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Liberation Serif1" fo:font-size="13.5pt" style:font-size-asian="13.5pt" style:font-name-complex="Liberation Serif2" style:font-size-complex="13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Liberation Serif1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Liberation Serif1" fo:font-size="12pt" style:font-size-asian="12pt" style:font-name-complex="Liberation Serif2" style:font-size-complex="12pt"/>
    </style:style>
    <style:style style:name="P8" style:family="paragraph" style:parent-style-name="Standard">
      <style:paragraph-properties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Liberation Serif1" fo:font-size="1pt" style:font-size-asian="1pt" style:font-name-complex="Liberation Serif2" style:font-size-complex="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1" style:font-name-complex="Liberation Serif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1" fo:font-size="13.5pt" style:font-size-asian="13.5pt" style:font-name-complex="Liberation Serif2" style:font-size-complex="13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1" fo:font-size="13.5pt" fo:font-weight="bold" officeooo:paragraph-rsid="003dc198" fo:background-color="transparent" style:font-name-asian="Times New Roman2" style:font-size-asian="13.5pt" style:language-asian="ru" style:country-asian="RU" style:font-weight-asian="bold" style:font-name-complex="Liberation Serif2" style:font-size-complex="13.5pt"/>
    </style:style>
    <style:style style:name="P14" style:family="paragraph" style:parent-style-name="Standard">
      <style:paragraph-properties fo:hyphenation-ladder-count="no-limit"/>
      <style:text-properties officeooo:paragraph-rsid="0084b97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1" style:font-name-complex="Liberation Serif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1" style:font-name-complex="Liberation Serif2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заголовок_20_1">
      <style:paragraph-properties fo:line-height="100%" fo:orphans="2" fo:widows="2"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1" fo:font-size="13.5pt" style:font-size-asian="13.5pt" style:font-name-complex="Liberation Serif2" style:font-size-complex="13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1" fo:font-size="13.5pt" style:font-size-asian="13.5pt" style:font-name-complex="Liberation Serif2" style:font-size-complex="13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fo:font-size="13.5pt" officeooo:paragraph-rsid="003eb512" fo:background-color="transparent" style:font-size-asian="13.5pt" style:font-size-complex="13.5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3.5pt" officeooo:paragraph-rsid="00847ee9" style:font-size-asian="13.5pt" style:font-size-complex="13.5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767f08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767f08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4359f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.5pt" style:font-size-asian="13.5pt" style:font-name-complex="Liberation Serif2" style:font-size-complex="13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1" fo:font-size="12pt" officeooo:paragraph-rsid="0088c036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37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47ee9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893771" officeooo:paragraph-rsid="00893771"/>
    </style:style>
    <style:style style:name="T1" style:family="text">
      <style:text-properties style:font-name="Liberation Serif1" fo:font-size="12pt" fo:font-weight="bold" style:font-size-asian="12pt" style:font-weight-asian="bold" style:font-name-complex="Liberation Serif2" style:font-size-complex="12pt"/>
    </style:style>
    <style:style style:name="T2" style:family="text">
      <style:text-properties style:font-name="Liberation Serif1" fo:font-size="12pt" fo:font-weight="bold" officeooo:rsid="0082b158" style:font-size-asian="12pt" style:font-weight-asian="bold" style:font-name-complex="Liberation Serif2" style:font-size-complex="12pt"/>
    </style:style>
    <style:style style:name="T3" style:family="text">
      <style:text-properties style:font-name="Liberation Serif1" fo:font-size="12pt" fo:font-weight="bold" officeooo:rsid="0088c036" style:font-name-asian="Times New Roman2" style:font-size-asian="12pt" style:language-asian="ru" style:country-asian="RU" style:font-weight-asian="bold" style:font-name-complex="Liberation Serif2" style:font-size-complex="12pt"/>
    </style:style>
    <style:style style:name="T4" style:family="text">
      <style:text-properties style:font-name="Liberation Serif1" fo:font-size="12pt" style:font-size-asian="12pt" style:language-asian="en" style:country-asian="US" style:font-name-complex="Liberation Serif2" style:font-size-complex="11pt"/>
    </style:style>
    <style:style style:name="T5" style:family="text">
      <style:text-properties style:font-name="Liberation Serif1" fo:font-size="12pt" officeooo:rsid="0077eb83" style:font-name-asian="Times New Roman2" style:font-size-asian="12pt" style:language-asian="en" style:country-asian="US" style:font-name-complex="Liberation Serif2" style:font-size-complex="11pt"/>
    </style:style>
    <style:style style:name="T6" style:family="text">
      <style:text-properties style:font-name="Liberation Serif1" style:font-name-complex="Liberation Serif2"/>
    </style:style>
    <style:style style:name="T7" style:family="text">
      <style:text-properties style:font-name="Liberation Serif1" officeooo:rsid="008202bf" style:font-name-complex="Liberation Serif2"/>
    </style:style>
    <style:style style:name="T8" style:family="text">
      <style:text-properties style:font-name="Liberation Serif1" style:font-name-asian="Times New Roman2" style:language-asian="ru" style:country-asian="RU" style:font-name-complex="Liberation Serif2"/>
    </style:style>
    <style:style style:name="T9" style:family="text">
      <style:text-properties style:font-name="Liberation Serif1" officeooo:rsid="0031f8a8" fo:background-color="transparent" loext:char-shading-value="0" style:font-name-complex="Liberation Serif2"/>
    </style:style>
    <style:style style:name="T10" style:family="text">
      <style:text-properties style:font-name="Liberation Serif1" officeooo:rsid="00893771" fo:background-color="transparent" loext:char-shading-value="0" style:font-name-complex="Liberation Serif2"/>
    </style:style>
    <style:style style:name="T11" style:family="text">
      <style:text-properties style:font-name="Liberation Serif1" officeooo:rsid="0031f8a8" fo:background-color="transparent" loext:char-shading-value="0" style:font-name-asian="Times New Roman2" style:language-asian="ru" style:country-asian="RU" style:font-name-complex="Liberation Serif2"/>
    </style:style>
    <style:style style:name="T12" style:family="text">
      <style:text-properties style:font-name="Liberation Serif1" officeooo:rsid="0031f8a8" fo:background-color="transparent" loext:char-shading-value="0" style:font-name-asian="Calibri1" style:language-asian="en" style:country-asian="US" style:font-name-complex="Liberation Serif2"/>
    </style:style>
    <style:style style:name="T13" style:family="text">
      <style:text-properties style:font-name="Liberation Serif1" fo:font-size="13.5pt" fo:background-color="transparent" loext:char-shading-value="0" style:font-size-asian="13.5pt" style:font-name-complex="Liberation Serif2" style:font-size-complex="13.5pt"/>
    </style:style>
    <style:style style:name="T14" style:family="text">
      <style:text-properties style:font-name="Liberation Serif1" fo:font-size="13.5pt" officeooo:rsid="0031f8a8" fo:background-color="transparent" loext:char-shading-value="0" style:font-size-asian="13.5pt" style:font-name-complex="Liberation Serif2" style:font-size-complex="13.5pt"/>
    </style:style>
    <style:style style:name="T15" style:family="text">
      <style:text-properties style:font-name="Liberation Serif1" fo:font-size="13.5pt" officeooo:rsid="007692fc" fo:background-color="transparent" loext:char-shading-value="0" style:font-size-asian="13.5pt" style:font-name-complex="Liberation Serif2" style:font-size-complex="13.5pt"/>
    </style:style>
    <style:style style:name="T16" style:family="text">
      <style:text-properties style:font-name="Liberation Serif1" fo:font-size="13.5pt" officeooo:rsid="00767f08" fo:background-color="transparent" loext:char-shading-value="0" style:font-size-asian="13.5pt" style:font-name-complex="Liberation Serif2" style:font-size-complex="13.5pt"/>
    </style:style>
    <style:style style:name="T17" style:family="text">
      <style:text-properties style:font-name="Liberation Serif1" fo:font-size="13.5pt" officeooo:rsid="00847ee9" fo:background-color="transparent" loext:char-shading-value="0" style:font-size-asian="13.5pt" style:font-name-complex="Liberation Serif2" style:font-size-complex="13.5pt"/>
    </style:style>
    <style:style style:name="T18" style:family="text">
      <style:text-properties style:font-name="Liberation Serif1" fo:font-size="13.5pt" officeooo:rsid="005fc8bd" fo:background-color="transparent" loext:char-shading-value="0" style:font-size-asian="13.5pt" style:font-name-complex="Liberation Serif2" style:font-size-complex="13.5pt"/>
    </style:style>
    <style:style style:name="T19" style:family="text">
      <style:text-properties style:font-name="Liberation Serif1" fo:font-size="13.5pt" officeooo:rsid="008787e2" fo:background-color="transparent" loext:char-shading-value="0" style:font-size-asian="13.5pt" style:font-name-complex="Liberation Serif2" style:font-size-complex="13.5pt"/>
    </style:style>
    <style:style style:name="T20" style:family="text">
      <style:text-properties style:font-name="Liberation Serif1" fo:font-size="13.5pt" officeooo:rsid="0084359f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1" style:family="text">
      <style:text-properties style:font-name="Liberation Serif1" fo:font-size="13.5pt" officeooo:rsid="0031f8a8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2" style:family="text">
      <style:text-properties style:font-name="Liberation Serif1" fo:font-size="13.5pt" officeooo:rsid="00873549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3" style:family="text">
      <style:text-properties style:font-name="Liberation Serif1" fo:font-size="13.5pt" officeooo:rsid="004faad8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4" style:family="text">
      <style:text-properties style:font-name="Liberation Serif1" fo:font-size="13.5pt" officeooo:rsid="00517405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5" style:family="text">
      <style:text-properties style:font-name="Liberation Serif1" fo:font-size="13.5pt" officeooo:rsid="005fc8bd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6" style:family="text">
      <style:text-properties style:font-name="Liberation Serif1" fo:font-size="13.5pt" officeooo:rsid="008787e2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7" style:family="text">
      <style:text-properties style:font-name="Liberation Serif1" fo:font-size="13.5pt" officeooo:rsid="0088fa80" fo:background-color="transparent" loext:char-shading-value="0" style:font-name-asian="Times New Roman2" style:font-size-asian="13.5pt" style:language-asian="ru" style:country-asian="RU" style:font-name-complex="Liberation Serif2" style:font-size-complex="13.5pt"/>
    </style:style>
    <style:style style:name="T28" style:family="text">
      <style:text-properties style:font-name="Liberation Serif1" fo:font-size="13.5pt" fo:font-weight="bold" style:font-size-asian="13.5pt" style:font-weight-asian="bold" style:font-name-complex="Liberation Serif2" style:font-size-complex="13.5pt"/>
    </style:style>
    <style:style style:name="T29" style:family="text">
      <style:text-properties style:font-name="Liberation Serif1" fo:font-size="13.5pt" fo:font-weight="bold" officeooo:rsid="0082b158" style:font-size-asian="13.5pt" style:font-weight-asian="bold" style:font-name-complex="Liberation Serif2" style:font-size-complex="13.5pt"/>
    </style:style>
    <style:style style:name="T30" style:family="text">
      <style:text-properties style:font-name="Liberation Serif1" fo:font-size="13.5pt" fo:font-weight="bold" officeooo:rsid="0085b78d" style:font-name-asian="Times New Roman2" style:font-size-asian="13.5pt" style:language-asian="ru" style:country-asian="RU" style:font-weight-asian="bold" style:font-name-complex="Liberation Serif2" style:font-size-complex="13.5pt"/>
    </style:style>
    <style:style style:name="T31" style:family="text">
      <style:text-properties style:text-position="super 58%" style:font-name="Liberation Serif1" style:font-name-complex="Liberation Serif2"/>
    </style:style>
    <style:style style:name="T32" style:family="text">
      <style:text-properties officeooo:rsid="00a1c056" style:font-name-asian="Times New Roman2" style:language-asian="ru" style:country-asian="RU"/>
    </style:style>
    <style:style style:name="T33" style:family="text">
      <style:text-properties officeooo:rsid="00a1c056" style:font-name-asian="Times New Roman2"/>
    </style:style>
    <style:style style:name="T34" style:family="text">
      <style:text-properties style:font-name="Liberation Serif" officeooo:rsid="008202bf" style:font-name-asian="Liberation Serif" style:font-name-complex="Liberation Serif"/>
    </style:style>
    <style:style style:name="T35" style:family="text">
      <style:text-properties style:font-name="Times New Roman" officeooo:rsid="00a1c056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28">О внесении изменени</text:span><text:span text:style-name="T29">я</text:span><text:span text:style-name="T28"> в постановлени</text:span><text:span text:style-name="T29">е</text:span><text:span text:style-name="T28"> Правительства Свердловской области </text:span><text:span text:style-name="T29">от </text:span><text:span text:style-name="T30">15</text:span><text:span text:style-name="T29">.1</text:span><text:span text:style-name="T30">2</text:span><text:span text:style-name="T29">.20</text:span><text:span text:style-name="T30">22</text:span><text:span text:style-name="T29"> № 8</text:span><text:span text:style-name="T30">77</text:span><text:span text:style-name="T29">-ПП «Об определении перечня объектов недвижимого имущества</text:span><text:span text:style-name="T28">, </text:span><text:span text:style-name="T29">в отношении которых налоговая база по налогу на имущество организаций определяется как кадастровая стоимость, на 20</text:span><text:span text:style-name="T30">23</text:span><text:span text:style-name="T29"> год»</text:span></text:p>
      <text:p text:style-name="P27"/>
      <text:p text:style-name="P27"/>
      <text:p text:style-name="P29"><text:span text:style-name="T6">В соответствии с подпунктом 1 пункта 1 и пункт</text:span><text:span text:style-name="T7">а</text:span><text:span text:style-name="T6">м</text:span><text:span text:style-name="T7">и</text:span><text:span text:style-name="T6"> </text:span><text:span text:style-name="T7">3</text:span><text:span text:style-name="T34">−</text:span><text:span text:style-name="T6">4</text:span><text:span text:style-name="T7">.1</text:span><text:span text:style-name="T6"> статьи 378</text:span><text:span text:style-name="T31">2</text:span><text:span text:style-name="T6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8">кона Свердловской области от 27 ноября 2003 года № 35‑ОЗ «Об установлении на территории Свердловской области налога на имущество организаций» Правительство Свердловской области</text:span></text:p>
      <text:p text:style-name="P13">ПОСТАНОВЛЯЕТ:</text:p>
      <text:p text:style-name="P31"><text:span text:style-name="T13">1. Внести в постановление Правительства Свердловской области<text:line-break/>от </text:span><text:span text:style-name="T22">15</text:span><text:span text:style-name="T13">.1</text:span><text:span text:style-name="T22">2</text:span><text:span text:style-name="T13">.20</text:span><text:span text:style-name="T22">22</text:span><text:span text:style-name="T13"> № </text:span><text:span text:style-name="T23">8</text:span><text:span text:style-name="T22">77</text:span><text:span text:style-name="T13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2">23</text:span><text:span text:style-name="T23"> </text:span><text:span text:style-name="T13">год» («Официальный интернет-портал правовой информации Свердловской области» (www.pravo.gov66.ru), 20</text:span><text:span text:style-name="T22">22</text:span><text:span text:style-name="T13">, </text:span><text:span text:style-name="T22">16</text:span><text:span text:style-name="T13"> </text:span><text:span text:style-name="T22">декабря</text:span><text:span text:style-name="T13">, № </text:span><text:span text:style-name="T24">37</text:span><text:span text:style-name="T26">174</text:span><text:span text:style-name="T13">) следующ</text:span><text:span text:style-name="T18">е</text:span><text:span text:style-name="T13">е изменени</text:span><text:span text:style-name="T25">е</text:span><text:span text:style-name="T13">:</text:span></text:p>
      <text:p text:style-name="P32"><text:span text:style-name="T16">в приложении в таблице строку </text:span><text:span text:style-name="T26">339</text:span><text:span text:style-name="T15"> признать утратившей силу.</text:span></text:p>
      <text:p text:style-name="P33"><text:span text:style-name="T14">2</text:span><text:span text:style-name="T13">. </text:span><text:span text:style-name="T21">Разместить переч</text:span><text:span text:style-name="T20">ень</text:span><text:span text:style-name="T21">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6">23</text:span><text:span text:style-name="T21"> год с учетом изменени</text:span><text:span text:style-name="T20">я</text:span><text:span text:style-name="T21">, внесенн</text:span><text:span text:style-name="T27">ого</text:span><text:span text:style-name="T21"> настоящим постановлением, на официальном сайте Правительства Свердловской области в информационно-телекоммуникационной сети «Интернет».</text:span></text:p>
      <text:p text:style-name="P38"><text:span text:style-name="T14">3</text:span><text:span text:style-name="T13">. Настоящее постановление вступает в силу </text:span><text:span text:style-name="T26">на следующий</text:span><text:span text:style-name="T13"> д</text:span><text:span text:style-name="T19">е</text:span><text:span text:style-name="T13">н</text:span><text:span text:style-name="T19">ь после</text:span><text:span text:style-name="T13"> его официального опубликования</text:span><text:span text:style-name="T17">.</text:span></text:p>
      <text:p text:style-name="P39"><text:span text:style-name="T17">4. </text:span><text:span text:style-name="T13">Пункт 1 настоящего постановления применяется к отношениям, связанным с уплатой налога на имущество организаций и налога на имущество физических лиц за налоговый период 2023 года.</text:span></text:p>
      <text:p text:style-name="P30"><text:span text:style-name="T10">5</text:span><text:span text:style-name="T9">.</text:span><text:span text:style-name="T11"> Настоящее постановление опубликовать </text:span><text:span text:style-name="T12">на «Официальном интернет-портале правовой информации Свердловской области» (www.pravo.gov66.ru).</text:span></text:p>
      <text:p text:style-name="P34"/>
      <text:p text:style-name="P28"/>
      <text:p text:style-name="P12">Губернатор</text:p>
      <text:p text:style-name="P12">Свердловской области<text:tab/> <text:s text:c="10"/><text:tab/><text:tab/><text:tab/> <text:s text:c="3"/><text:tab/><text:tab/><text:tab/> <text:s text:c="3"/>Е.В. Куйвашев</text:p>
      <text:p text:style-name="P37">ЛИСТ СОГЛАСОВАНИЯ</text:p>
      <text:p text:style-name="P21">проекта постановления Правительства Свердловской области<text:bookmark text:name="_GoBack"/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Наименование проекта: </text:p>
          </table:table-cell>
          <table:table-cell table:style-name="Таблица3.A1" table:number-columns-spanned="4" office:value-type="string">
            <text:p text:style-name="P14"><text:span text:style-name="T1">«О внесении изменени</text:span><text:span text:style-name="T2">я</text:span><text:span text:style-name="T1"> в постановлени</text:span><text:span text:style-name="T2">е</text:span><text:span text:style-name="T1"> Правительства Свердловской области </text:span><text:span text:style-name="T2">от </text:span><text:span text:style-name="T3">15</text:span><text:span text:style-name="T2">.1</text:span><text:span text:style-name="T3">2</text:span><text:span text:style-name="T2">.20</text:span><text:span text:style-name="T3">22</text:span><text:span text:style-name="T2"> № 8</text:span><text:span text:style-name="T3">77</text:span><text:span text:style-name="T2">-ПП «Об определении перечня объектов недвижимого имущества</text:span><text:span text:style-name="T1">, </text:span><text:span text:style-name="T2">в отношении которых налоговая база по налогу на имущество организаций определяется как кадастровая стоимость, на 20</text:span><text:span text:style-name="T3">23</text:span><text:span text:style-name="T2"> год»</text:span>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7">Должность</text:p>
          </table:table-cell>
          <table:table-cell table:style-name="Таблица3.B2" table:number-rows-spanned="2" office:value-type="string">
            <text:p text:style-name="P11">Инициалы и фамилия</text:p>
          </table:table-cell>
          <table:table-cell table:style-name="Таблица3.B2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8">Дата <text:line-break/>поступления <text:line-break/>на согласование</text:p>
          </table:table-cell>
          <table:table-cell table:style-name="Таблица3.B2" office:value-type="string">
            <text:p text:style-name="P11">Дата <text:line-break/>согласования</text:p>
          </table:table-cell>
          <table:table-cell table:style-name="Таблица3.B2" office:value-type="string">
            <text:p text:style-name="P11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2">Первый Заместитель Губернатора Свердловской области</text:p>
          </table:table-cell>
          <table:table-cell table:style-name="Таблица3.B2" office:value-type="string">
            <text:p text:style-name="P20"><text:span text:style-name="T4">А.</text:span><text:span text:style-name="T5">В</text:span><text:span text:style-name="T4">. </text:span><text:span text:style-name="T5">Шмыков</text:span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</table:table-row>
        <table:table-row table:style-name="Таблица3.5">
          <table:table-cell table:style-name="Таблица3.A2" office:value-type="string">
            <text:p text:style-name="P2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9">В.А. Чайников</text:p>
          </table:table-cell>
          <table:table-cell table:style-name="Таблица3.C5" office:value-type="string">
            <text:p text:style-name="P7"/>
          </table:table-cell>
          <table:table-cell table:style-name="Таблица3.D5" office:value-type="string">
            <text:p text:style-name="P7"/>
          </table:table-cell>
          <table:table-cell table:style-name="Таблица3.E5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24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35"><text:span text:style-name="T32">Заместитель Губернатора Свердловской области</text:span> <text:span text:style-name="T35">–</text:span><text:span text:style-name="T33"> </text:span>Министр по управлению государственным имуществом Свердловской области <text:span text:style-name="T32">А</text:span>.<text:span text:style-name="T32">В</text:span>. <text:span text:style-name="T32">Кузнецов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4">Исполнитель:</text:p>
          </table:table-cell>
          <table:table-cell table:style-name="Таблица3.B7" table:number-columns-spanned="4" office:value-type="string">
            <text:p text:style-name="P9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1" fo:font-size="13.5pt" style:font-size-asian="13.5pt" style:font-name-complex="Liberation Serif2" style:font-size-complex="13.5pt"/>
    </style:style>
    <style:style style:name="MP3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3">2</text:p>
        <text:p text:style-name="Header"/>
      </style:header-left>
    </style:master-page>
    <style:master-page style:name="Converted2" style:page-layout-name="Mpm4" style:next-style-name="Converted1"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51</meta:editing-cycles>
    <meta:print-date>2020-12-07T15:37:34.753000000</meta:print-date>
    <meta:creation-date>2021-04-16T17:25:00</meta:creation-date>
    <dc:date>2023-03-30T17:18:17.712000000</dc:date>
    <meta:editing-duration>PT13H48M51S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32" meta:word-count="376" meta:character-count="3104" meta:non-whitespace-character-count="2727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